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00%"/>
      <style:text-properties fo:font-weight="bold" style:font-weight-asian="bold" fo:background-color="#ffff00"/>
    </style:style>
    <style:style style:name="P6" style:family="paragraph" style:parent-style-name="Standard">
      <style:paragraph-properties fo:margin-top="0in" fo:margin-bottom="0in" loext:contextual-spacing="false" fo:line-height="100%"/>
      <style:text-properties style:text-underline-style="solid" style:text-underline-width="auto" style:text-underline-color="font-color" fo:font-weight="bold" style:font-weight-asian="bold"/>
    </style:style>
    <style:style style:name="P7" style:family="paragraph" style:parent-style-name="Standard" style:master-page-name="Standard">
      <style:paragraph-properties fo:margin-top="0in" fo:margin-bottom="0in" loext:contextual-spacing="false" fo:line-height="100%" fo:text-align="center" style:justify-single-word="false" style:page-number="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style:text-underline-style="solid" style:text-underline-width="auto" style:text-underline-color="font-color" fo:font-weight="bold" style:font-weight-asian="bold"/>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top="0.1665in" fo:margin-bottom="0in" loext:contextual-spacing="false" fo:line-height="100%"/>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2">
      <style:paragraph-properties fo:margin-left="1in" fo:margin-right="0in" fo:margin-top="0.0555in" fo:margin-bottom="0in" loext:contextual-spacing="false" fo:line-height="100%" fo:text-align="justify" style:justify-single-word="false" fo:text-indent="-0.25in" style:auto-text-indent="false"/>
    </style:style>
    <style:style style:name="P20"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style:style>
    <style:style style:name="P21"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style:style>
    <style:style style:name="P22"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25" style:family="paragraph" style:parent-style-name="Standard">
      <style:paragraph-properties fo:margin-left="0.5in" fo:margin-right="0in" fo:margin-top="0in" fo:margin-bottom="0in" loext:contextual-spacing="false" fo:line-height="100%" fo:text-indent="0in" style:auto-text-indent="false"/>
    </style:style>
    <style:style style:name="P26" style:family="paragraph" style:parent-style-name="Standard" style:list-style-name="WWNum5">
      <style:paragraph-properties fo:margin-left="1in" fo:margin-right="0in" fo:margin-top="0in" fo:margin-bottom="0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P27" style:family="paragraph" style:parent-style-name="Standard">
      <style:paragraph-properties fo:margin-left="1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list-style-name="WWNum7">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paragraph-properties fo:margin-left="0.25in" fo:margin-right="0in" fo:margin-top="0in" fo:margin-bottom="0in" loext:contextual-spacing="false" fo:line-height="100%" fo:text-indent="0in" style:auto-text-indent="false"/>
    </style:style>
    <style:style style:name="P30" style:family="paragraph" style:parent-style-name="Standard">
      <style:paragraph-properties fo:margin-left="0in" fo:margin-right="0in" fo:margin-top="0in" fo:margin-bottom="0in" loext:contextual-spacing="false" fo:line-height="100%" fo:text-indent="0in" style:auto-text-indent="false"/>
      <style:text-properties style:text-underline-style="solid" style:text-underline-width="auto" style:text-underline-color="font-color" fo:font-weight="bold" style:font-weight-asian="bold"/>
    </style:style>
    <style:style style:name="P31" style:family="paragraph" style:parent-style-name="Standard">
      <style:paragraph-properties fo:margin-left="0in" fo:margin-right="0in" fo:margin-top="0in" fo:margin-bottom="0in" loext:contextual-spacing="false" fo:line-height="100%" fo:text-indent="0in" style:auto-text-indent="false"/>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9374in" fo:margin-right="0in" fo:margin-top="0in" fo:margin-bottom="0in" loext:contextual-spacing="false" fo:line-height="108%" fo:text-align="start" style:justify-single-word="false" fo:keep-together="auto" fo:orphans="2" fo:widows="2" fo:text-indent="-0.4374in" style:auto-text-indent="false" fo:break-before="auto" fo:break-after="auto" fo:padding="0in" fo:border="none" fo:keep-with-next="auto"/>
    </style:style>
    <style:style style:name="P35" style:family="paragraph" style:parent-style-name="Standard" style:list-style-name="WWNum10">
      <style:paragraph-properties fo:margin-left="1.4374in" fo:margin-right="0in" fo:margin-top="0in" fo:margin-bottom="0in" loext:contextual-spacing="false" fo:line-height="108%" fo:text-align="start" style:justify-single-word="false" fo:keep-together="auto" fo:orphans="2" fo:widows="2" fo:text-indent="-0.4374in" style:auto-text-indent="false" fo:break-before="auto" fo:break-after="auto" fo:padding="0in" fo:border="none" fo:keep-with-next="auto"/>
    </style:style>
    <style:style style:name="P36" style:family="paragraph" style:parent-style-name="Standard" style:list-style-name="WWNum6">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size="27pt" fo:font-weight="bold" style:font-size-asian="27pt" style:font-weight-asian="bold" style:font-size-complex="27pt"/>
    </style:style>
    <style:style style:name="T2" style:family="text">
      <style:text-properties fo:font-size="16pt" fo:font-weight="bold" style:font-size-asian="16pt" style:font-weight-asian="bold" style:font-size-complex="16pt"/>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font-size="16pt" fo:font-style="italic" style:text-underline-style="solid" style:text-underline-width="auto" style:text-underline-color="font-color" fo:font-weight="bold" style:font-size-asian="16pt" style:font-style-asian="italic" style:font-weight-asian="bold" style:font-size-complex="16pt" fo:background-color="#ffff00"/>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fo:background-color="#ffff00"/>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fo:background-color="#ffff00"/>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fo:background-color="#ffff00"/>
    </style:style>
    <style:style style:name="T13" style:family="text">
      <style:text-properties fo:font-variant="normal" fo:text-transform="none" fo:color="#000000" style:text-line-through-style="none" style:text-line-through-type="none" style:text-position="0% 100%" style:font-name="Calibri" fo:font-style="normal" fo:font-weight="normal" style:font-name-asian="Calibri1" style:font-style-asian="normal" style:font-weight-asian="normal" style:font-name-complex="Calibri1"/>
    </style:style>
    <style:style style:name="T14"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bold" style:font-style-asian="normal" style:font-weight-asian="bold"/>
    </style:style>
    <style:style style:name="T15" style:family="text">
      <style:text-properties fo:font-variant="normal" fo:text-transform="none" fo:color="#000000" style:text-line-through-style="none" style:text-line-through-type="none" style:text-position="0% 100%" fo:font-style="normal" style:text-underline-style="none" style:font-style-asian="normal"/>
    </style:style>
    <style:style style:name="T16" style:family="text">
      <style:text-properties fo:font-weight="bold" style:font-weight-asian="bold"/>
    </style:style>
    <style:style style:name="T17" style:family="text">
      <style:text-properties fo:font-weight="bold" style:font-weight-asian="bold" fo:background-color="#ffff00"/>
    </style:style>
    <style:style style:name="T18" style:family="text">
      <style:text-properties fo:background-color="#ffff00"/>
    </style:style>
    <style:style style:name="T19" style:family="text">
      <style:text-properties style:text-underline-style="none"/>
    </style:style>
    <style:style style:name="T20"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almiopsis Community Arts High School</text:span></text:p>
      <text:p text:style-name="P2"><text:span text:style-name="T2">Title IA Targeted Assistance Plan</text:span></text:p>
      <text:p text:style-name="P2"><text:span text:style-name="T2">2025-2026</text:span></text:p>
      <text:p text:style-name="P3"/>
      <text:p text:style-name="P1"><text:span text:style-name="T3">Section #1:</text:span><text:span text:style-name="T5"> </text:span></text:p>
      <text:p text:style-name="P3"/>
      <text:p text:style-name="P8"><text:span text:style-name="T8">Comprehensive Needs Assessment:</text:span><text:span text:style-name="T10"><text:line-break/></text:span></text:p>
      <text:p text:style-name="P1"><text:span text:style-name="T17">Describe the students served by this school:</text:span></text:p>
      <text:p text:style-name="P4"/>
      <text:p text:style-name="P1">During the 2024-2025 academic year, the school served a total of 61 students, with an average 56 students, in grades 9-12, representing the following demographics: </text:p>
      <text:p text:style-name="P12">● 36 young women, 24 young men, 1 nonbinary student</text:p>
      <text:p text:style-name="P12">● 88.68% poverty rate </text:p>
      <text:p text:style-name="P12">● 28% historically oppressed race or ethnicity</text:p>
      <text:p text:style-name="P12">● 0% Multilingual Learners</text:p>
      <text:p text:style-name="P12">● 15% students have active IEPs and/or 504 Plans</text:p>
      <text:p text:style-name="P12">● 22.95% students with self-identified physical limitations, 37.7% with self-identified mental limitations, and 11.48% with self-identified learning limitations</text:p>
      <text:p text:style-name="P12">● 37.7% self-identify as members of the LGBTQ2SIA+ community</text:p>
      <text:p text:style-name="P12">● 21% students are identified as McKinney-Vento</text:p>
      <text:p text:style-name="P12">As of October 2025, KCA served 63 students in grades 9-12. 2025-2026 is the third year of operations, which have followed a planned restricted growth in year 1 (cap of 32 students), year 2 (cap of 56 students), and years 3 and beyond (cap of 64 students). Students and parents identify the arts-focused curriculum, restorative justice approach to mitigating conflicts and repairing harm, small student population, small class sizes, and the school’s homemade and healthy free breakfast/lunch program as popular reasons for enrolling. </text:p>
      <text:p text:style-name="P4"/>
      <text:p text:style-name="P4"><text:span text:style-name="T16">What data did our team examine?</text:span></text:p>
      <text:p text:style-name="P1">Specific sources of data examined as part of the needs assessment:</text:p>
      <text:list xml:id="list1937574036" text:style-name="WWNum1">
        <text:list-item>
          <text:p text:style-name="P13">Report cards and report card narratives</text:p>
        </text:list-item>
        <text:list-item>
          <text:p text:style-name="P13">MTSS Data (Multi-tiered systems of support)</text:p>
        </text:list-item>
        <text:list-item>
          <text:p text:style-name="P13">MAP testing results</text:p>
        </text:list-item>
        <text:list-item>
          <text:p text:style-name="P13"><text:soft-page-break/>OSAS testing results</text:p>
        </text:list-item>
        <text:list-item>
          <text:p text:style-name="P13">9th-grade on-track numbers</text:p>
        </text:list-item>
        <text:list-item>
          <text:p text:style-name="P13">Chronic absenteeism rate</text:p>
        </text:list-item>
        <text:list-item>
          <text:p text:style-name="P13">Observational assessments</text:p>
        </text:list-item>
        <text:list-item>
          <text:p text:style-name="P13">Student advising sessions</text:p>
        </text:list-item>
        <text:list-item>
          <text:p text:style-name="P13">Creative expression</text:p>
        </text:list-item>
      </text:list>
      <text:p text:style-name="P1"/>
      <text:p text:style-name="P1"><text:span text:style-name="T16">How did the team examine the different needs of all learner groups?</text:span></text:p>
      <text:p text:style-name="P1"/>
      <text:p text:style-name="P1">The team identified correlations between students’ historic academic performance in mathematics and reading, and demographics, absenteeism, family stability, food and home security, and perceptions of self-efficacy as disclosed through creative expression, observation, and confidential advising sessions with their Teacher Leader. Learner groups who need additional support were identified, leading to their prioritization in allocation of Title I funds. </text:p>
      <text:p text:style-name="P1"/>
      <text:p text:style-name="P1"><text:span text:style-name="T16">Were inequities in student outcomes examined?</text:span></text:p>
      <text:p text:style-name="P1">Yes</text:p>
      <text:p text:style-name="P1"/>
      <text:p text:style-name="P1"><text:span text:style-name="T17">What is the story the data is telling?</text:span></text:p>
      <text:list xml:id="list883495180" text:style-name="WWNum2">
        <text:list-item>
          <text:p text:style-name="P19">A majority of students are below grade level in math and/or reading</text:p>
        </text:list-item>
        <text:list-item>
          <text:p text:style-name="P20">The link between chronic absenteeism and proficiency is clear</text:p>
        </text:list-item>
        <text:list-item>
          <text:p text:style-name="P20">Generalized anxiety is common and further exacerbated by adaptive standardized tests</text:p>
        </text:list-item>
      </text:list>
      <text:p text:style-name="P1"/>
      <text:p text:style-name="P1"><text:span text:style-name="T17">How were stakeholders involved in the needs assessment process?</text:span></text:p>
      <text:list xml:id="list3895727351" text:style-name="WWNum9">
        <text:list-item>
          <text:p text:style-name="P18"><text:span text:style-name="T16">Parent-Teacher-Student Conferences</text:span></text:p>
          <text:list>
            <text:list-item>
              <text:p text:style-name="P22">1:1 conferences of 30 minutes duration held in October and April. Parent attendance is expected, student attendance is optional.</text:p>
            </text:list-item>
            <text:list-item>
              <text:p text:style-name="P22">Quantitative in-progress class grades balanced with qualitative narratives of approximately 4 sentences/each for all 8 classes</text:p>
            </text:list-item>
          </text:list>
        </text:list-item>
      </text:list>
      <text:list xml:id="list1723614704" text:style-name="WWNum3">
        <text:list-item>
          <text:p text:style-name="P14"><text:span text:style-name="T16">School Staff Observations</text:span></text:p>
          <text:list>
            <text:list-item>
              <text:p text:style-name="P23">Collect qualitative data on student behavior, engagement, and academic challenges during daily interactions.</text:p>
            </text:list-item>
            <text:list-item>
              <text:p text:style-name="P23">Identify patterns and areas of need based on firsthand observations in classroom settings and extracurricular activities.</text:p>
            </text:list-item>
          </text:list>
        </text:list-item>
        <text:list-item>
          <text:p text:style-name="P14"><text:soft-page-break/><text:span text:style-name="T16">Student Advising Sessions With Teacher Leaders</text:span></text:p>
          <text:list>
            <text:list-item>
              <text:p text:style-name="P24">Each student is partnered with 1 of the 5 Teacher Leaders for their duration at KCA. Through development and refinement of 4-year Course Plans, progress through Oregon CIS Career Plan and PEP, and both formal and informal academic and SEL advising sessions</text:p>
            </text:list-item>
          </text:list>
        </text:list-item>
      </text:list>
      <text:p text:style-name="P1"><text:span text:style-name="T17">Which needs will become priority improvement areas? </text:span><text:span text:style-name="T16"><text:s/></text:span></text:p>
      <text:list xml:id="list2288219450" text:style-name="WWNum4">
        <text:list-item>
          <text:p text:style-name="P15">Mathematics proficiency and self-efficacy</text:p>
        </text:list-item>
        <text:list-item>
          <text:p text:style-name="P15">Literacy proficiency and self-efficacy</text:p>
        </text:list-item>
        <text:list-item>
          <text:p text:style-name="P15">Social-emotional and behavioral support </text:p>
        </text:list-item>
      </text:list>
      <text:p text:style-name="P1"/>
      <text:p text:style-name="P1"><text:span text:style-name="T17">How will the school use its Title IA allocation to support these needs listed above? </text:span></text:p>
      <text:p text:style-name="P5"/>
      <text:list xml:id="list331488694" text:style-name="WWNum8">
        <text:list-item>
          <text:p text:style-name="P16">Purchase a standardized, adaptive math and reading assessment to identify students with high academic needs (1st assessment - September), measure their progress mid-year (2nd assessment - January), and summatively assess outcomes for the 2025-2026 year (3rd assessment - May).</text:p>
        </text:list-item>
        <text:list-item>
          <text:p text:style-name="P16">Provide additional support in math and reading for students who have an academic need as identified by results of the first assessment as described in #1. </text:p>
        </text:list-item>
        <text:list-item>
          <text:p text:style-name="P16">Purchase curriculum to provide tools for overcoming test anxiety and math anxiety.</text:p>
        </text:list-item>
      </text:list>
      <text:p text:style-name="P25"/>
      <text:p text:style-name="Standard"><text:span text:style-name="T4">Section #2</text:span><text:span text:style-name="T7">: <text:s/>Based on the school’s needs assessment, what are the identified goals that the school will be focusing on this year?</text:span></text:p>
      <text:list xml:id="list3153887322" text:style-name="WWNum5">
        <text:list-item>
          <text:p text:style-name="P26"><text:span text:style-name="T10">Goal 1 </text:span>(Math) - 50% of students will improve their math RIT percentile by 10%, with assessment #1 as the baseline (September) and assessment #3 as the summative (May) </text:p>
        </text:list-item>
        <text:list-item>
          <text:p text:style-name="P26">Goal 2 (Reading) - 50% of students will improve their reading RIT percentile by 10%, with assessment #1 as the baseline (September) and assessment #3 as the summative (May)</text:p>
        </text:list-item>
        <text:list-item>
          <text:p text:style-name="P26">Goal 3 (SEL) - Provide SEL support in test anxiety and math anxiety via purchased curriculum, Kalmiopsis Community Class dialogue, art therapy exercises, and drama therapy exercises to address students’ anxiety and math trauma. <text:s/></text:p>
        </text:list-item>
      </text:list>
      <text:p text:style-name="P27"/>
      <text:p text:style-name="P1"><text:span text:style-name="T3">Section #3:</text:span><text:span text:style-name="T6"> <text:s/>Please respond to the following:</text:span></text:p>
      <text:p text:style-name="P6"/>
      <text:list xml:id="list1825307330" text:style-name="WWNum7">
        <text:list-item>
          <text:p text:style-name="P28"><text:span text:style-name="T8">Leadership</text:span></text:p>
        </text:list-item>
      </text:list>
      <text:p text:style-name="P29">Three Rivers district leadership provides ongoing support for the implementation of the district improvement plan as well as each individual Title I-A Schoolwide Plan. <text:s/>Administrators review the district plan annually and share this information with stakeholders via Site Council and other parent meetings. <text:s/>The district reviews all school plans and provides feedback and support where needed. <text:s/>All goals are in alignment with and in support of the district goals (Reading, Math, Social Emotional).</text:p>
      <text:p text:style-name="P30"/>
      <text:list xml:id="list123408578029850" text:continue-numbering="true" text:style-name="WWNum7">
        <text:list-item>
          <text:p text:style-name="P28"><text:span text:style-name="T8">Talent Development</text:span></text:p>
        </text:list-item>
      </text:list>
      <text:p text:style-name="P29">KCA Teachers are trained in arts-integration, restorative justice, safety &amp; risk management, assessments and other academic competencies, community engagement strategies, equity, diversity, inclusion, and trauma-informed practices. Teacher Leaders meet for approximately 7 hours outside of school hours each week to extensively address the academic and social/emotional needs of students, make collaborative decisions, practice reflective teaching, and support one another.</text:p>
      <text:p text:style-name="P31"/>
      <text:list xml:id="list123407348422021" text:continue-numbering="true" text:style-name="WWNum7">
        <text:list-item>
          <text:p text:style-name="P28"><text:soft-page-break/><text:span text:style-name="T9">Stakeholder Engagement</text:span></text:p>
        </text:list-item>
      </text:list>
      <text:p text:style-name="P29">The Title IA Annual Meeting is held in late August in conjunction with the KCA Orientation for new and returning families. After a schoolwide presentation on the purposes of Title 1, families break into small groups to meet with their Teacher Leader advisors, and together they review the current Family Involvement Plan and Parent-Teacher-Student Compact, the latter of which is signed by all parties. </text:p>
      <text:p text:style-name="P29"/>
      <text:p text:style-name="P29">To build parent capacity, the annual “Pi Day Celebration” Family Mathematics Night is held every March and an inaugural Family Literacy Night is planned for 2025-2026.</text:p>
      <text:p text:style-name="P29"/>
      <text:p text:style-name="P29">In the spring, the KCA PTA organizes a review of the Family Involvement Plan and Parent-Teacher-Student Compact, encouraging all families to participate in the annual revision of these key documents that affirm the connection between home and school.</text:p>
      <text:p text:style-name="P29"/>
      <text:p text:style-name="P29">All correspondence is provided in families’ preferred home language. Transportation is arranged if needed. </text:p>
      <text:p text:style-name="P31"/>
      <text:list xml:id="list123407659361915" text:continue-numbering="true" text:style-name="WWNum7">
        <text:list-item>
          <text:p text:style-name="P28"><text:span text:style-name="T8">Well-Rounded Learning System</text:span></text:p>
        </text:list-item>
      </text:list>
      <text:p text:style-name="P10"/>
      <text:p text:style-name="P33">Each school within the Three Rivers School District has committed to the foundational belief that developing collective teacher efficacy serves as the basic method to achieve the academic goals as stated in ESSA Section 1114(b)(7) (A)(i).</text:p>
      <text:p text:style-name="P34"/>
      <text:p text:style-name="P34">The specific strategies to accomplish this effort include:</text:p>
      <text:list xml:id="list2927626836" text:style-name="WWNum10">
        <text:list-item>
          <text:p text:style-name="P35">identifying and creating an understanding of the essential standards for student learning at all grade levels;</text:p>
        </text:list-item>
        <text:list-item>
          <text:p text:style-name="P35">the development of a system wide progress reporting vehicle to mark and capture the learning progression (Report Card);</text:p>
        </text:list-item>
        <text:list-item>
          <text:p text:style-name="P35">development of common assessments to foster collaboration among staff in each school in pursuit of continuous improvement in teaching and learning.</text:p>
        </text:list-item>
      </text:list>
      <text:p text:style-name="P31"/>
      <text:list xml:id="list123407141440194" text:continue-list="list123407659361915" text:style-name="WWNum7">
        <text:list-item>
          <text:p text:style-name="P28"><text:span text:style-name="T14">Instructional strategies:</text:span></text:p>
        </text:list-item>
      </text:list>
      <text:p text:style-name="P29">Please describe strategies that will be used to address student needs </text:p>
      <text:list xml:id="list1818087856" text:style-name="WWNum6">
        <text:list-item>
          <text:p text:style-name="P36">KCA emphasizes the fine, performing, and literary arts, including arts-integration into all classes; place-based learning; and collaborations with professional artists, naturalists, historians, and craftspeople. KCA minimizes hierarchy via student-led meetings, restorative justice, and a teacher-run administration.</text:p>
        </text:list-item>
        <text:list-item>
          <text:p text:style-name="P36">KCA uses a block schedule of 100-minute classes, alternating days for different classes to enable longer, more sustained periods of focus. Classes are multigrade to meet the needs of all learners, including those identified with exceptionalities, English Language Learners (ELL), students with Adverse Childhood Experiences (ACES), those identified as Talented and Gifted (TAG) and all others with special needs and circumstances. Teachers are trained annually, at a minimum, in accommodating students with special needs and ELL learners, utilizing trauma-informed practice, restorative justice, and differentiating instruction.</text:p>
        </text:list-item>
        <text:list-item>
          <text:p text:style-name="P17">KCA uses an arts-integrated curriculum. Community members and adjunct teachers guide students to further explore the arts and education. Performing and visual arts are integrated into KCA teachers’ instructional designs in various ways. </text:p>
        </text:list-item>
        <text:list-item>
          <text:p text:style-name="P17">Place-Based Learning Model. Field trips, community service, citizen science data collection, and locally-infused classroom curriculum enrich students’ knowledge of and connection to their community. The community becomes the classroom as students learn more about a local issue and learn from local experts, with an emphasis on student choice, inquiry, and experiential education.</text:p>
        </text:list-item>
        <text:list-item>
          <text:p text:style-name="P17">Constructivism. Classrooms are facilitated with a constructivist approach, where students are</text:p>
        </text:list-item>
      </text:list>
      <text:p text:style-name="P25">encouraged to construct their own knowledge from teacher-facilitated activities and projects; teachers</text:p>
      <text:p text:style-name="P25"><text:soft-page-break/>and students share the responsibility of leading the classroom. </text:p>
      <text:list xml:id="list123407648103008" text:continue-numbering="true" text:style-name="WWNum6">
        <text:list-item>
          <text:p text:style-name="P17">Social Emotional Learning (SEL). Cooperative Learning structures in all classes encourage equitable</text:p>
        </text:list-item>
      </text:list>
      <text:p text:style-name="P25">communication and collaboration between students with diverse backgrounds and learning needs.</text:p>
      <text:list xml:id="list123408064644755" text:continue-numbering="true" text:style-name="WWNum6">
        <text:list-item>
          <text:p text:style-name="P17">Culturally responsive instructional practices. KCA’s commitment to culturally responsive instruction</text:p>
        </text:list-item>
      </text:list>
      <text:p text:style-name="P25">starts with our mission: “Where it’s okay to be who you are while discovering your place in the world.”</text:p>
      <text:p text:style-name="P33"/>
      <text:list xml:id="list123408019321872" text:continue-list="list123407141440194" text:style-name="WWNum7">
        <text:list-item>
          <text:p text:style-name="P28"><text:span text:style-name="T8">Inclusive Policy and Practice</text:span></text:p>
        </text:list-item>
      </text:list>
      <text:p text:style-name="P25">The strategies that will be used to provide all students with opportunities to meet challenging state academic standards includes a commitment to developing a fully operational and collaborative Professional Learning Community (PLC) in each school and grade level. <text:s/>Teams will work diligently to ensure the fundamental inclusive goal of providing a guaranteed and viable curriculum to all students.</text:p>
      <text:p text:style-name="P29"/>
      <text:p text:style-name="P25">Three Rivers School District has developed a partnership with the Oregon Rural Schools Network and Janel Keating to develop and implement the structures and support necessary to accomplish our PLC implementation goal. This partnership includes specific learning modules driven by Janel’s nationally recognized work in this area and access by TRSD to these modules. TRSD has hired a Teacher On Special Assignment (TOSA) to focus on supporting the development of needed knowledge and skill across elementary grade levels. TRSD has a modified work calendar to provide dedicated non-student day learning time to support professional staff in pursuit of the above ESSA goal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1pt" style:text-underline-style="solid" style:text-underline-width="auto" style:text-underline-color="font-color" fo:font-weight="normal" style:font-weight-asian="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rial" fo:font-family="Arial" style:font-family-generic="roman" style:font-pitch="variable" style:text-underline-style="none"/>
    </style:style>
    <style:style style:name="ListLabel_20_48" style:display-name="ListLabel 48" style:family="text">
      <style:text-properties style:font-name="Arial" fo:font-family="Arial" style:font-family-generic="roman" style:font-pitch="variable"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9" meta:word-count="1616" meta:character-count="11031" meta:non-whitespace-character-count="9524"/>
    <meta:generator>LibreOfficeDev/6.0.5.2$Linux_X86_64 LibreOffice_project/</meta:generator>
  </office:meta>
</office:document-meta>
</file>